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style:line-height-at-least="0.1388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style:line-height-at-least="0.1388in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ListParagraph" style:list-style-name="LFO2" style:family="paragraph"/>
    <style:style style:name="T1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ListParagraph" style:family="paragraph">
      <style:paragraph-properties fo:margin-left="0.7395in">
        <style:tab-stops/>
      </style:paragraph-properties>
    </style:style>
    <style:style style:name="T1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ListParagraph" style:list-style-name="LFO2" style:family="paragraph"/>
    <style:style style:name="T2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ListParagraph" style:list-style-name="LFO2" style:family="paragraph"/>
    <style:style style:name="T2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ListParagraph" style:list-style-name="LFO2" style:family="paragraph"/>
    <style:style style:name="T3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ListParagraph" style:list-style-name="LFO2" style:family="paragraph"/>
    <style:style style:name="T3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ListParagraph" style:list-style-name="LFO2" style:family="paragraph"/>
    <style:style style:name="T4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ListParagraph" style:list-style-name="LFO2" style:family="paragraph"/>
    <style:style style:name="T5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ListParagraph" style:list-style-name="LFO2" style:family="paragraph"/>
    <style:style style:name="T57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ListParagraph" style:list-style-name="LFO2" style:family="paragraph"/>
    <style:style style:name="T84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8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87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8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ListParagraph" style:list-style-name="LFO2" style:family="paragraph"/>
    <style:style style:name="T9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ListParagraph" style:list-style-name="LFO2" style:family="paragraph"/>
    <style:style style:name="T97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9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ListParagraph" style:list-style-name="LFO2" style:family="paragraph"/>
    <style:style style:name="T102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ListParagraph" style:list-style-name="LFO2" style:family="paragraph"/>
    <style:style style:name="T10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ListParagraph" style:family="paragraph">
      <style:paragraph-properties fo:margin-left="0.7395in">
        <style:tab-stops/>
      </style:paragraph-properties>
    </style:style>
    <style:style style:name="T11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ListParagraph" style:list-style-name="LFO2" style:family="paragraph"/>
    <style:style style:name="T116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ListParagraph" style:list-style-name="LFO2" style:family="paragraph"/>
    <style:style style:name="T12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23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2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ListParagraph" style:list-style-name="LFO2" style:family="paragraph"/>
    <style:style style:name="T128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29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0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3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4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7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8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39" style:parent-style-name="ListParagraph" style:family="paragraph">
      <style:paragraph-properties fo:margin-left="0.7395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0" style:parent-style-name="ListParagraph" style:family="paragraph">
      <style:paragraph-properties fo:margin-left="0.7395in">
        <style:tab-stops/>
      </style:paragraph-properties>
    </style:style>
    <style:style style:name="T141" style:parent-style-name="DefaultParagraphFont" style:family="text">
      <style:text-properties style:font-name="Arial" style:font-name-asian="Times New Roman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2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ListParagraph" style:list-style-name="LFO2" style:family="paragraph"/>
    <style:style style:name="T14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47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ListParagraph" style:list-style-name="LFO2" style:family="paragraph"/>
    <style:style style:name="T15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5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3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4" style:parent-style-name="ListParagraph" style:family="paragraph">
      <style:paragraph-properties fo:margin-left="0.7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6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7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8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ListParagraph" style:family="paragraph">
      <style:paragraph-properties fo:margin-left="0.7395in">
        <style:tab-stops/>
      </style:paragraph-properties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60" style:parent-style-name="ListParagraph" style:family="paragraph">
      <style:paragraph-properties fo:margin-left="0.7395in">
        <style:tab-stops/>
      </style:paragraph-properties>
    </style:style>
    <style:style style:name="T16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6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6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68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6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7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7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17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7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7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7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8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1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8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8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5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8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7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8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89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9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1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192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9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9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96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197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19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19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01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0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0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0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0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0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0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0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21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2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1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1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5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16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1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1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2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22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2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2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2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6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2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28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2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3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3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3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5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3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3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3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3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4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24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4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4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4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6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4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48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4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5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2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5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5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5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5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5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5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26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6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6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6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6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6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6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68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6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7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2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7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7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6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7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78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7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8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2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28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8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85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8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8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28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8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P29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29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29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29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6" style:parent-style-name="Normal" style:family="paragraph">
      <style:paragraph-properties style:text-autospace="none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29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98" style:parent-style-name="Normal" style:family="paragraph">
      <style:paragraph-properties style:text-autospace="none" style:vertical-align="auto" fo:line-height="115%">
        <style:tab-stops>
          <style:tab-stop style:type="left" style:position="0in"/>
        </style:tab-stops>
      </style:paragraph-properties>
      <style:text-properties fo:hyphenate="true"/>
    </style:style>
    <style:style style:name="T29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0" style:parent-style-name="Normal" style:family="paragraph">
      <style:paragraph-properties style:text-autospace="none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30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2" style:parent-style-name="Normal" style:family="paragraph">
      <style:paragraph-properties style:text-autospace="none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30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0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0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0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0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1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1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1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1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1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15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1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1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1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1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2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2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22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2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2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2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26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2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28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2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3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3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32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3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3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35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3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37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3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3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4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4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4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4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4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45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4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4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4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4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5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5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52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5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5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5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5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5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58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5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6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6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62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6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6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6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6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6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6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6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7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7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72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7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7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7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7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7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78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7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8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8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82" style:parent-style-name="DefaultParagraphFont" style:family="text">
      <style:text-properties style:font-name="Arial" style:font-name-asian="FreeSans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8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8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85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8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8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88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38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9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9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9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9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9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95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39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39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39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399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0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01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0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0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0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05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0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07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0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0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1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1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12" style:parent-style-name="DefaultParagraphFont" style:family="text">
      <style:text-properties style:font-name="Arial" style:font-name-asian="FreeSans" style:font-name-complex="Arial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41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1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1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16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1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1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19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2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21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2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2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2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25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2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27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2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29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3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31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3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3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3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3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3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37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3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3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4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4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44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4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4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45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4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47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48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4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50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51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5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53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54" style:parent-style-name="Normal" style:family="paragraph">
      <style:paragraph-properties style:text-autospace="none" style:vertical-align="auto" fo:line-height="115%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5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5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5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5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45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6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6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62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6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6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46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6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67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6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6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7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7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72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473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7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7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7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7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7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479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8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81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48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8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8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85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8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48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8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8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9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91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49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9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494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95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496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497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98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499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500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501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02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03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504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505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fo:font-size="11pt" style:font-size-asian="11pt" style:font-size-complex="11pt" style:language-asian="en" style:country-asian="US" style:language-complex="ar" style:country-complex="SA" fo:hyphenate="true"/>
    </style:style>
    <style:style style:name="P506" style:parent-style-name="Normal" style:family="paragraph">
      <style:paragraph-properties style:text-autospace="none" style:vertical-align="auto" fo:line-height="115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507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08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509" style:parent-style-name="DefaultParagraphFont" style:family="text">
      <style:text-properties style:font-name="Arial" style:font-name-asian="FreeSans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10" style:parent-style-name="DefaultParagraphFont" style:family="text">
      <style:text-properties style:font-name="Arial" style:font-name-asian="FreeSans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51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Na</text:span><text:span text:style-name="T3">me:</text:span></text:p>
      <text:p text:style-name="P4">CSIT 327 – Administrative Scripting</text:p>
      <text:p text:style-name="P5">Lab 11</text:p>
      <text:p text:style-name="P6">February 24, 2014</text:p>
      <text:p text:style-name="P7"/>
      <text:p text:style-name="P8">Reference: http://tldp.org/HOWTO/Bash-Prog-Intro-HOWTO.html</text:p>
      <text:p text:style-name="P9"/>
      <text:p text:style-name="P10"/>
      <text:list text:style-name="LFO2" text:continue-numbering="true">
        <text:list-item>
          <text:p text:style-name="P11"><text:span text:style-name="T12">What does the following command do? (Must be in same<text:s/></text:span><text:span text:style-name="T13">directory as the file Sixers.csv)</text:span></text:p>
        </text:list-item>
      </text:list>
      <text:p text:style-name="P14"/>
      <text:p text:style-name="P15"><text:span text:style-name="T16">cut -d, -f2 Sixers.csv</text:span></text:p>
      <text:p text:style-name="P17"/>
      <text:p text:style-name="P18"/>
      <text:p text:style-name="P19"/>
      <text:list text:style-name="LFO2" text:continue-numbering="true">
        <text:list-item>
          <text:p text:style-name="P20"><text:span text:style-name="T21">What does the -d option do?<text:s/></text:span></text:p>
        </text:list-item>
      </text:list>
      <text:p text:style-name="P22"/>
      <text:p text:style-name="P23"/>
      <text:p text:style-name="P24"/>
      <text:list text:style-name="LFO2" text:continue-numbering="true">
        <text:list-item>
          <text:p text:style-name="P25"><text:span text:style-name="T26">What does the -f option do?</text:span></text:p>
        </text:list-item>
      </text:list>
      <text:p text:style-name="P27"/>
      <text:p text:style-name="P28"/>
      <text:p text:style-name="P29"/>
      <text:list text:style-name="LFO2" text:continue-numbering="true">
        <text:list-item>
          <text:p text:style-name="P30"><text:span text:style-name="T31">Adapt the command to display the Sixers player number and name. Paste your command below.<text:s/></text:span></text:p>
        </text:list-item>
      </text:list>
      <text:p text:style-name="P32"/>
      <text:p text:style-name="P33"/>
      <text:p text:style-name="P34"/>
      <text:list text:style-name="LFO2" text:continue-numbering="true">
        <text:list-item>
          <text:p text:style-name="P35"><text:span text:style-name="T36">Pipe a<text:s/></text:span><text:span text:style-name="T37">cut</text:span><text:span text:style-name="T38"><text:s/>command into another<text:s/></text:span><text:span text:style-name="T39">cut</text:span><text:span text:style-name="T40"><text:s/></text:span><text:span text:style-name="T41">command to extract just the last name of the players. <text:s/>(To use a space as the delimiter, it must appear in quotes.) Paste your command below.</text:span></text:p>
        </text:list-item>
      </text:list>
      <text:p text:style-name="P42"/>
      <text:p text:style-name="P43"/>
      <text:p text:style-name="P44"/>
      <text:list text:style-name="LFO2" text:continue-numbering="true">
        <text:list-item>
          <text:p text:style-name="P45"><text:span text:style-name="T46">What is in the /etc/passwd file?<text:s/></text:span></text:p>
        </text:list-item>
      </text:list>
      <text:p text:style-name="P47"/>
      <text:p text:style-name="P48"/>
      <text:p text:style-name="P49"/>
      <text:list text:style-name="LFO2" text:continue-numbering="true">
        <text:list-item>
          <text:p text:style-name="P50"><text:span text:style-name="T51">Perform a cut command on the contents /etc/passwd using a colon as a delim</text:span><text:span text:style-name="T52">iter and extracting the first field. <text:s/>This action should produce a list of usernames. <text:s/>Paste your command below. <text:s/></text:span></text:p>
        </text:list-item>
      </text:list>
      <text:p text:style-name="P53"/>
      <text:p text:style-name="P54"/>
      <text:p text:style-name="P55"/>
      <text:list text:style-name="LFO2" text:continue-numbering="true">
        <text:list-item>
          <text:p text:style-name="P56"><text:span text:style-name="T57">Adapt the script below which searches for a file Write a script that takes input from the user and determines whether or not the input cor</text:span><text:span text:style-name="T58">responds to a username. Paste your script below.<text:s/></text:span></text:p>
        </text:list-item>
      </text:list>
      <text:p text:style-name="P59"/>
      <text:p text:style-name="P60">File search script:</text:p>
      <text:p text:style-name="P61"/>
      <text:p text:style-name="P62">#!/bin/bash</text:p>
      <text:p text:style-name="P63">echo "What file are you looking for? "</text:p>
      <text:p text:style-name="P64">read file_sought</text:p>
      <text:p text:style-name="P65"/>
      <text:p text:style-name="P66">found=false</text:p>
      <text:p text:style-name="P67">for file in `ls -R <text:s/>~` <text:s/># -R is recursive; ~ is the user's home directory</text:p>
      <text:p text:style-name="P68">do<text:s/></text:p>
      <text:soft-page-break/>
      <text:p text:style-name="P69"><text:s text:c="3"/>if [ $file =<text:s/>$file_sought ]; then</text:p>
      <text:p text:style-name="P70"><text:s text:c="6"/>echo "Your file was found in the home directory"</text:p>
      <text:p text:style-name="P71"><text:s text:c="6"/># echo $file</text:p>
      <text:p text:style-name="P72"><text:s text:c="6"/>found=true</text:p>
      <text:p text:style-name="P73"><text:s text:c="3"/>fi</text:p>
      <text:p text:style-name="P74">done</text:p>
      <text:p text:style-name="P75">if [ "$found" = false ]; then<text:s/></text:p>
      <text:p text:style-name="P76"><text:s text:c="3"/>echo "That file was not found."</text:p>
      <text:p text:style-name="P77">fi</text:p>
      <text:p text:style-name="P78"/>
      <text:p text:style-name="P79">Your username checking script:</text:p>
      <text:p text:style-name="P80"/>
      <text:p text:style-name="P81"/>
      <text:p text:style-name="P82"/>
      <text:list text:style-name="LFO2" text:continue-numbering="true">
        <text:list-item>
          <text:p text:style-name="P83"><text:span text:style-name="T84">What does the command<text:s/></text:span><text:span text:style-name="T85">groups</text:span><text:span text:style-name="T86"><text:s/></text:span><text:span text:style-name="T87">do?<text:s/></text:span></text:p>
        </text:list-item>
      </text:list>
      <text:p text:style-name="P88"/>
      <text:p text:style-name="P89"/>
      <text:p text:style-name="P90"/>
      <text:list text:style-name="LFO2" text:continue-numbering="true">
        <text:list-item>
          <text:p text:style-name="P91"><text:span text:style-name="T92">What is in the /etc/group file?</text:span></text:p>
        </text:list-item>
      </text:list>
      <text:p text:style-name="P93"/>
      <text:p text:style-name="P94"/>
      <text:p text:style-name="P95"/>
      <text:list text:style-name="LFO2" text:continue-numbering="true">
        <text:list-item>
          <text:p text:style-name="P96"><text:span text:style-name="T97">What is the purpose of the fourth field (not all of them have one) in a record in the /etc/group file?<text:s/></text:span></text:p>
        </text:list-item>
      </text:list>
      <text:p text:style-name="P98"/>
      <text:p text:style-name="P99"/>
      <text:p text:style-name="P100"/>
      <text:list text:style-name="LFO2" text:continue-numbering="true">
        <text:list-item>
          <text:p text:style-name="P101"><text:span text:style-name="T102">Write a script that takes input from the user and determines whether or not the input corresponds to a<text:s/></text:span><text:span text:style-name="T103">group name. Paste your script below.<text:s/></text:span></text:p>
        </text:list-item>
      </text:list>
      <text:p text:style-name="P104"/>
      <text:p text:style-name="P105"/>
      <text:p text:style-name="P106"/>
      <text:list text:style-name="LFO2" text:continue-numbering="true">
        <text:list-item>
          <text:p text:style-name="P107"><text:span text:style-name="T108">What does the following command do?</text:span></text:p>
        </text:list-item>
      </text:list>
      <text:p text:style-name="P109"/>
      <text:p text:style-name="P110"><text:span text:style-name="T111">sudo groupadd Sixers</text:span></text:p>
      <text:p text:style-name="P112"/>
      <text:p text:style-name="P113"/>
      <text:p text:style-name="P114"/>
      <text:list text:style-name="LFO2" text:continue-numbering="true">
        <text:list-item>
          <text:p text:style-name="P115"><text:span text:style-name="T116">What is the GID that resulted from the above command? <text:s/>How do you know?</text:span></text:p>
        </text:list-item>
      </text:list>
      <text:p text:style-name="P117"/>
      <text:p text:style-name="P118"/>
      <text:p text:style-name="P119"/>
      <text:list text:style-name="LFO2" text:continue-numbering="true">
        <text:list-item>
          <text:p text:style-name="P120"><text:span text:style-name="T121">What is the result of the command<text:s/></text:span><text:span text:style-name="T122">grep Sixers /etc/group</text:span><text:span text:style-name="T123"><text:s/>?</text:span></text:p>
        </text:list-item>
      </text:list>
      <text:p text:style-name="P124"/>
      <text:p text:style-name="P125"/>
      <text:p text:style-name="P126"/>
      <text:list text:style-name="LFO2" text:continue-numbering="true">
        <text:list-item>
          <text:p text:style-name="P127"><text:span text:style-name="T128">Explain what<text:s/></text:span><text:span text:style-name="T129">lines 3, 4 and 5 do in the following script.</text:span></text:p>
        </text:list-item>
      </text:list>
      <text:p text:style-name="P130"/>
      <text:p text:style-name="P131">#!/bin/bash</text:p>
      <text:p text:style-name="P132">fullname="Doug Collins"</text:p>
      <text:p text:style-name="P133">lastname=`echo $fullname | cut -d' ' -f2`</text:p>
      <text:p text:style-name="P134">username=`echo ${lastname,,}`</text:p>
      <text:p text:style-name="P135">username=$username"1"</text:p>
      <text:p text:style-name="P136">echo $username</text:p>
      <text:p text:style-name="P137"/>
      <text:p text:style-name="P138">Line 3:<text:s/></text:p>
      <text:p text:style-name="P139">Line 4:</text:p>
      <text:soft-page-break/>
      <text:p text:style-name="P140"><text:span text:style-name="T141">Line 5:</text:span></text:p>
      <text:p text:style-name="P142"/>
      <text:p text:style-name="P143"/>
      <text:p text:style-name="P144"/>
      <text:list text:style-name="LFO2" text:continue-numbering="true">
        <text:list-item>
          <text:p text:style-name="P145"><text:span text:style-name="T146">What is globbing?</text:span></text:p>
        </text:list-item>
      </text:list>
      <text:p text:style-name="P147"/>
      <text:p text:style-name="P148"/>
      <text:p text:style-name="P149"/>
      <text:list text:style-name="LFO2" text:continue-numbering="true">
        <text:list-item>
          <text:p text:style-name="P150"><text:span text:style-name="T151">What does the<text:s/></text:span><text:span text:style-name="T152">following script (from Unix and Linux System Administration Handbook, Nemeth et al.) demonstrate about how hard it is to get bash to treat variables as numbers</text:span></text:p>
        </text:list-item>
      </text:list>
      <text:p text:style-name="P153"/>
      <text:p text:style-name="P154">#!/bin/bash</text:p>
      <text:p text:style-name="P155">a=1</text:p>
      <text:p text:style-name="P156">b=$((2))</text:p>
      <text:p text:style-name="P157">c=$a+$b</text:p>
      <text:p text:style-name="P158">d=$(($a+$b))</text:p>
      <text:p text:style-name="P159">echo "$a + $b = $c (plus sign as string literal)"</text:p>
      <text:p text:style-name="P160"><text:span text:style-name="T161">echo "$a +</text:span><text:span text:style-name="T162"><text:s/>$b = $d (plus sign as arithmetic addition)"</text:span></text:p>
      <text:p text:style-name="P163"/>
      <text:p text:style-name="P164"/>
      <text:p text:style-name="P165"><text:span text:style-name="T166"><text:s/>3.</text:span><text:span text:style-name="T167"><text:tab/>In Lab 10, question 6 we had a script that looped over files. <text:s/>As seen in question 7 of that lab, where<text:s/></text:span><text:span text:style-name="T168">ls<text:s/></text:span><text:span text:style-name="T169">was replaced by<text:s/></text:span><text:span text:style-name="T170">ls -sail</text:span><text:span text:style-name="T171"><text:s/>(which did not really do anything useful), the set of things to be looped</text:span><text:span text:style-name="T172"><text:s/>over was delimited by white space. <text:s/>However, if you had filenames with spaces in them, even the simple ls version of the script produced undesired results. <text:s/>You can fix this situation by changing the default delimiters -- the IFS.</text:span></text:p>
      <text:p text:style-name="P173"/>
      <text:p text:style-name="P174"><text:span text:style-name="T175">#!/bin/bash</text:span></text:p>
      <text:p text:style-name="P176"><text:span text:style-name="T177"># remember</text:span><text:span text:style-name="T178"><text:s/>the IFS (internal field separators -- usually white space)</text:span></text:p>
      <text:p text:style-name="P179"><text:span text:style-name="T180">SAVEIFS=$IFS</text:span></text:p>
      <text:p text:style-name="P181"><text:span text:style-name="T182">#set new IFS to ... and ... (you tell me)</text:span></text:p>
      <text:p text:style-name="P183"><text:span text:style-name="T184">IFS=$(echo -en "\n\b")</text:span></text:p>
      <text:p text:style-name="P185"><text:span text:style-name="T186">for i in $( ls -sail ); do</text:span></text:p>
      <text:p text:style-name="P187"><text:span text:style-name="T188"><text:s text:c="4"/>echo item: $i</text:span></text:p>
      <text:p text:style-name="P189"><text:span text:style-name="T190">done</text:span></text:p>
      <text:p text:style-name="P191"/>
      <text:p text:style-name="P192"><text:span text:style-name="T193"># restore original IFS</text:span></text:p>
      <text:p text:style-name="P194"><text:span text:style-name="T195">IFS=$SAVEIFS</text:span></text:p>
      <text:p text:style-name="P196"/>
      <text:p text:style-name="P197"><text:span text:style-name="T198">What do the e and n opt</text:span><text:span text:style-name="T199">ions of the echo command above (line 5) do?</text:span></text:p>
      <text:p text:style-name="P200"/>
      <text:p text:style-name="P201"><text:span text:style-name="T202">e</text:span></text:p>
      <text:p text:style-name="P203"/>
      <text:p text:style-name="P204"><text:span text:style-name="T205">n</text:span></text:p>
      <text:p text:style-name="P206"/>
      <text:p text:style-name="P207"/>
      <text:p text:style-name="P208"/>
      <text:p text:style-name="P209"><text:span text:style-name="T210"><text:s/>4.</text:span><text:span text:style-name="T211"><text:tab/>What are the two escape sequences \n and \b used to represent?</text:span></text:p>
      <text:p text:style-name="P212"/>
      <text:p text:style-name="P213"><text:span text:style-name="T214">\n</text:span></text:p>
      <text:p text:style-name="P215"/>
      <text:p text:style-name="P216"><text:span text:style-name="T217">\b</text:span></text:p>
      <text:p text:style-name="P218"/>
      <text:p text:style-name="P219"/>
      <text:p text:style-name="P220"><text:span text:style-name="T221"><text:s/>5.</text:span><text:span text:style-name="T222"><text:tab/>What does the following script do?</text:span></text:p>
      <text:p text:style-name="P223"/>
      <text:p text:style-name="P224"><text:span text:style-name="T225">#!/bin/bash</text:span></text:p>
      <text:p text:style-name="P226"><text:span text:style-name="T227"># substring stuff</text:span></text:p>
      <text:p text:style-name="P228"><text:span text:style-name="T229">message="_ABCDEFGHIJKLMNOPQRSTUVWXYZ"</text:span></text:p>
      <text:p text:style-name="P230"><text:span text:style-name="T231">echo ${</text:span><text:span text:style-name="T232">message:0}</text:span></text:p>
      <text:p text:style-name="P233"><text:span text:style-name="T234">echo ${message:1}</text:span></text:p>
      <text:p text:style-name="P235"><text:span text:style-name="T236">echo ${message:2}</text:span></text:p>
      <text:p text:style-name="P237"/>
      <text:p text:style-name="P238"/>
      <text:p text:style-name="P239"/>
      <text:p text:style-name="P240"><text:span text:style-name="T241"><text:s/>6.</text:span><text:span text:style-name="T242"><text:tab/>What does the following script do?<text:s/></text:span></text:p>
      <text:p text:style-name="P243"/>
      <text:p text:style-name="P244"><text:span text:style-name="T245">#!/bin/bash</text:span></text:p>
      <text:p text:style-name="P246"><text:span text:style-name="T247"># substring stuff</text:span></text:p>
      <text:p text:style-name="P248"><text:span text:style-name="T249">message="_ABCDEFGHIJKLMNOPQRSTUVWXYZ"</text:span></text:p>
      <text:p text:style-name="P250"><text:span text:style-name="T251">echo ${message:1:1}</text:span></text:p>
      <text:p text:style-name="P252"><text:span text:style-name="T253">echo ${message:1:2}</text:span></text:p>
      <text:p text:style-name="P254"><text:span text:style-name="T255">echo ${message:1:3}</text:span></text:p>
      <text:p text:style-name="P256"/>
      <text:p text:style-name="P257"/>
      <text:p text:style-name="P258"/>
      <text:p text:style-name="P259"><text:span text:style-name="T260"><text:s/>7.</text:span><text:span text:style-name="T261"><text:tab/>What does the following<text:s/></text:span><text:span text:style-name="T262">script do?<text:s/></text:span></text:p>
      <text:p text:style-name="P263"/>
      <text:p text:style-name="P264"><text:span text:style-name="T265">#!/bin/bash</text:span></text:p>
      <text:p text:style-name="P266"><text:span text:style-name="T267"># substring stuff</text:span></text:p>
      <text:p text:style-name="P268"><text:span text:style-name="T269">message="_ABCDEFGHIJKLMNOPQRSTUVWXYZ"</text:span></text:p>
      <text:p text:style-name="P270"><text:span text:style-name="T271">echo ${#message}<text:s/></text:span></text:p>
      <text:p text:style-name="P272"><text:span text:style-name="T273">length=$((${#message}-1))</text:span></text:p>
      <text:p text:style-name="P274"><text:span text:style-name="T275">echo $length<text:s/></text:span></text:p>
      <text:p text:style-name="P276"><text:span text:style-name="T277">for i in `seq 1 $length`;</text:span></text:p>
      <text:p text:style-name="P278"><text:span text:style-name="T279">do</text:span></text:p>
      <text:p text:style-name="P280"><text:span text:style-name="T281"><text:s text:c="3"/>echo ${message:$i}</text:span></text:p>
      <text:p text:style-name="P282"><text:span text:style-name="T283">done<text:s/></text:span></text:p>
      <text:p text:style-name="P284"/>
      <text:p text:style-name="P285"/>
      <text:p text:style-name="P286"/>
      <text:p text:style-name="P287"><text:span text:style-name="T288"><text:s/>8.</text:span><text:span text:style-name="T289"><text:tab/>What does the following script do?</text:span></text:p>
      <text:p text:style-name="P290"/>
      <text:p text:style-name="P291"><text:span text:style-name="T292">#!/bin/bash</text:span></text:p>
      <text:p text:style-name="P293"/>
      <text:p text:style-name="P294"><text:span text:style-name="T295"># substring stuff</text:span></text:p>
      <text:p text:style-name="P296"><text:span text:style-name="T297">message="_ABCDEFGHIJKLMNOPQRSTUVWXYZ"</text:span></text:p>
      <text:p text:style-name="P298"><text:span text:style-name="T299">length=$((${#message}-1))</text:span></text:p>
      <text:p text:style-name="P300"><text:span text:style-name="T301">for i in `seq 1 $length`;</text:span></text:p>
      <text:p text:style-name="P302"><text:span text:style-name="T303">do</text:span></text:p>
      <text:p text:style-name="P304"><text:span text:style-name="T305"><text:s text:c="3"/>echo ${message:$i}${message:1:$(($i-1))}</text:span></text:p>
      <text:p text:style-name="P306"><text:span text:style-name="T307">done<text:s/></text:span></text:p>
      <text:p text:style-name="P308"/>
      <text:p text:style-name="P309"/>
      <text:p text:style-name="P310"><text:span text:style-name="T311"><text:s/>9.</text:span><text:span text:style-name="T312"><text:tab/>Write a variation of the above scripts that prints out each letter of the message<text:s/></text:span><text:span text:style-name="T313">string on a line by itself.</text:span></text:p>
      <text:p text:style-name="P314"/>
      <text:p text:style-name="P315"/>
      <text:p text:style-name="P316"><text:span text:style-name="T317"><text:s/></text:span></text:p>
      <text:p text:style-name="P318"><text:span text:style-name="T319"><text:s/>10.</text:span><text:span text:style-name="T320"><text:tab/>What does the following script do?</text:span></text:p>
      <text:p text:style-name="P321"/>
      <text:p text:style-name="P322"><text:span text:style-name="T323">#!/bin/bash</text:span></text:p>
      <text:p text:style-name="P324"><text:span text:style-name="T325">for i in `seq 65 90`</text:span></text:p>
      <text:p text:style-name="P326"><text:span text:style-name="T327">do</text:span></text:p>
      <text:p text:style-name="P328"><text:span text:style-name="T329"><text:s text:c="4"/># convert decimal into hexadecimal</text:span></text:p>
      <text:p text:style-name="P330"><text:span text:style-name="T331"><text:s text:c="4"/>j=$(echo "ibase=10;obase=16;$i" | bc )</text:span></text:p>
      <text:p text:style-name="P332"><text:span text:style-name="T333"><text:s text:c="4"/># evaluate the ASCII code corresponding to the hexadecim</text:span><text:span text:style-name="T334">al number</text:span></text:p>
      <text:p text:style-name="P335"><text:span text:style-name="T336"><text:s text:c="4"/>echo -e "$i\t$j\t\x$j"</text:span></text:p>
      <text:p text:style-name="P337"><text:span text:style-name="T338">done;</text:span></text:p>
      <text:p text:style-name="P339"/>
      <text:p text:style-name="P340"/>
      <text:p text:style-name="P341"><text:span text:style-name="T342"><text:s/>11.</text:span><text:span text:style-name="T343"><text:tab/>What is the bc <text:s/>in line 5 of the above script?<text:s/></text:span></text:p>
      <text:p text:style-name="P344"/>
      <text:p text:style-name="P345"/>
      <text:p text:style-name="P346"/>
      <text:p text:style-name="P347"><text:span text:style-name="T348"><text:s/>12.</text:span><text:span text:style-name="T349"><text:tab/>Lab 11 ended with turning the fullname "Doug Collins" into a username "collins1". Adapt it so that your new script adds the first initial between the</text:span><text:span text:style-name="T350"><text:s/>last name and the number, so it would now be "collinsd1". <text:s/>Paste your script below.<text:s/></text:span></text:p>
      <text:p text:style-name="P351"/>
      <text:p text:style-name="P352"/>
      <text:p text:style-name="P353"/>
      <text:p text:style-name="P354"><text:span text:style-name="T355"><text:s/>13.</text:span><text:span text:style-name="T356"><text:tab/>Write the Perl Hello World script that follows. <text:s/></text:span></text:p>
      <text:p text:style-name="P357"/>
      <text:p text:style-name="P358"><text:span text:style-name="T359">#!/usr/bin/perl</text:span></text:p>
      <text:p text:style-name="P360"><text:span text:style-name="T361">print "Hello World.\n";</text:span></text:p>
      <text:p text:style-name="P362"/>
      <text:p text:style-name="P363"><text:span text:style-name="T364">Change the permissions so that it is executable by the current user.<text:s/></text:span><text:span text:style-name="T365"><text:s/>What was your command?</text:span></text:p>
      <text:p text:style-name="P366"/>
      <text:p text:style-name="P367"/>
      <text:p text:style-name="P368"><text:span text:style-name="T369"><text:s/>14.</text:span><text:span text:style-name="T370"><text:tab/>Try to execute the script by running the command ./ followed by your filename (e.g. ./PerlHelloWorld.pl). <text:s/>Did it run?</text:span></text:p>
      <text:p text:style-name="P371"/>
      <text:p text:style-name="P372"/>
      <text:p text:style-name="P373"/>
      <text:p text:style-name="P374"><text:span text:style-name="T375"><text:s/>15.</text:span><text:span text:style-name="T376"><text:tab/>Consider the following script:</text:span></text:p>
      <text:p text:style-name="P377"/>
      <text:p text:style-name="P378"><text:span text:style-name="T379">#!/bin/bash</text:span></text:p>
      <text:p text:style-name="P380"><text:span text:style-name="T381"># based on<text:s/></text:span><text:a xlink:href="http://www.cyberciti.biz/tips/howto-write-shell-script-to-add-user.html" office:target-frame-name="_top" xlink:show="replace"><text:span text:style-name="T382">http://www.cyberciti.biz/tips/howto-write-shell-script-to-add-user.html</text:span></text:a></text:p>
      <text:p text:style-name="P383"><text:span text:style-name="T384">mypassword="whatever_56"</text:span></text:p>
      <text:p text:style-name="P385"><text:span text:style-name="T386">encrypted_pass=$(perl -e 'print crypt($ARGV[0],"password")' $mypassword</text:span><text:span text:style-name="T387">)</text:span></text:p>
      <text:p text:style-name="P388"><text:span text:style-name="T389">echo $encrypted_pass</text:span></text:p>
      <text:p text:style-name="P390"/>
      <text:p text:style-name="P391"><text:span text:style-name="T392">What does perl's crypt function do?</text:span></text:p>
      <text:p text:style-name="P393"/>
      <text:p text:style-name="P394"/>
      <text:p text:style-name="P395"><text:span text:style-name="T396"><text:s/>16.</text:span><text:span text:style-name="T397"><text:tab/>The following script makes a user.</text:span></text:p>
      <text:p text:style-name="P398"/>
      <text:p text:style-name="P399"><text:span text:style-name="T400">#!/bin/bash</text:span></text:p>
      <text:p text:style-name="P401"><text:span text:style-name="T402">fullname="Doug Collins"</text:span></text:p>
      <text:p text:style-name="P403"><text:span text:style-name="T404">password="swordfish17"</text:span></text:p>
      <text:p text:style-name="P405"><text:span text:style-name="T406"># you might want to change the password</text:span></text:p>
      <text:p text:style-name="P407"><text:span text:style-name="T408">pass=$(perl -e 'print crypt($ARGV[0],"password")' $pa</text:span><text:span text:style-name="T409">ssword)</text:span></text:p>
      <text:p text:style-name="P410"><text:span text:style-name="T411"># from<text:s/></text:span><text:a xlink:href="http://www.cyberciti.biz/tips/howto-write-shell-script-to-add-user.html" office:target-frame-name="_top" xlink:show="replace"><text:span text:style-name="T412">http://www.cyberciti.biz/tips/howto-write-shell-script-to-add-user.html</text:span></text:a></text:p>
      <text:p text:style-name="P413"/>
      <text:p text:style-name="P414"><text:span text:style-name="T415">lastname=`echo $fullname | cut -d' ' -f2`</text:span></text:p>
      <text:p text:style-name="P416"><text:span text:style-name="T417">firstname=`echo $fullname | cut -d'<text:s/></text:span><text:span text:style-name="T418">' -f1`</text:span></text:p>
      <text:p text:style-name="P419"><text:span text:style-name="T420">username=`echo ${lastname,,}`</text:span></text:p>
      <text:p text:style-name="P421"><text:span text:style-name="T422">firstname=`echo ${firstname,,}`</text:span></text:p>
      <text:p text:style-name="P423"><text:span text:style-name="T424">username=$username${firstname:0:1}</text:span></text:p>
      <text:p text:style-name="P425"><text:span text:style-name="T426">username=$username"1"</text:span></text:p>
      <text:p text:style-name="P427"><text:span text:style-name="T428">echo $username</text:span></text:p>
      <text:p text:style-name="P429"><text:span text:style-name="T430">sudo useradd -m -G Sixers -c "$fullname" -p $pass $username</text:span></text:p>
      <text:p text:style-name="P431"><text:span text:style-name="T432"># assumes group Sixers was made previously</text:span></text:p>
      <text:p text:style-name="P433"/>
      <text:p text:style-name="P434"><text:span text:style-name="T435">Run<text:s/></text:span><text:span text:style-name="T436">the command<text:s/></text:span><text:span text:style-name="T437">groups collinsd1<text:s/></text:span><text:span text:style-name="T438">. <text:s/>What groups is this user in?</text:span></text:p>
      <text:p text:style-name="P439"/>
      <text:p text:style-name="P440"/>
      <text:p text:style-name="P441"><text:span text:style-name="T442"><text:s/>17.</text:span><text:span text:style-name="T443"><text:tab/>What do the following options of useradd above do?</text:span></text:p>
      <text:p text:style-name="P444"/>
      <text:p text:style-name="P445"><text:span text:style-name="T446">-m</text:span></text:p>
      <text:p text:style-name="P447"/>
      <text:p text:style-name="P448"><text:span text:style-name="T449">-G</text:span></text:p>
      <text:p text:style-name="P450"/>
      <text:p text:style-name="P451"><text:span text:style-name="T452">-c</text:span></text:p>
      <text:p text:style-name="P453"/>
      <text:p text:style-name="P454"><text:span text:style-name="T455">-p</text:span></text:p>
      <text:p text:style-name="P456"/>
      <text:p text:style-name="P457"/>
      <text:p text:style-name="P458"><text:span text:style-name="T459"><text:s/>18.</text:span><text:span text:style-name="T460"><text:tab/>Can you log in as the collinsd1 user?<text:s/></text:span></text:p>
      <text:p text:style-name="P461"/>
      <text:p text:style-name="P462"/>
      <text:p text:style-name="P463"/>
      <text:p text:style-name="P464"><text:span text:style-name="T465"><text:s/>19.</text:span><text:span text:style-name="T466"><text:tab/>Can you as collinsd1 run the command<text:s/></text:span><text:span text:style-name="T467">sudo apt-get update</text:span><text:span text:style-name="T468"><text:s/>?</text:span></text:p>
      <text:p text:style-name="P469"/>
      <text:p text:style-name="P470"/>
      <text:p text:style-name="P471"/>
      <text:p text:style-name="P472"><text:span text:style-name="T473"><text:s/>20.</text:span><text:span text:style-name="T474"><text:tab/></text:span><text:span text:style-name="T475">(Back to your account) What group would collinsd1 have to belong to in order to use sudo to elevate his permissions?<text:s/></text:span></text:p>
      <text:p text:style-name="P476"/>
      <text:p text:style-name="P477"/>
      <text:p text:style-name="P478"><text:span text:style-name="T479"><text:s/>21.</text:span><text:span text:style-name="T480"><text:tab/>What does the<text:s/></text:span><text:span text:style-name="T481">usermod</text:span><text:span text:style-name="T482"><text:s/>command do?</text:span></text:p>
      <text:p text:style-name="P483"/>
      <text:p text:style-name="P484"/>
      <text:p text:style-name="P485"/>
      <text:p text:style-name="P486"><text:span text:style-name="T487"><text:s/>22.</text:span><text:span text:style-name="T488"><text:tab/>What does the -a option of usermod do? (The -a is VERY IMPORTANT!)</text:span></text:p>
      <text:p text:style-name="P489"/>
      <text:p text:style-name="P490"/>
      <text:p text:style-name="P491"><text:span text:style-name="T492"><text:s/></text:span></text:p>
      <text:p text:style-name="P493"><text:span text:style-name="T494"><text:s/>23.</text:span><text:span text:style-name="T495"><text:tab/>What does the</text:span><text:span text:style-name="T496"><text:s/>-G option of usermod do?</text:span></text:p>
      <text:p text:style-name="P497"/>
      <text:p text:style-name="P498"/>
      <text:p text:style-name="P499"/>
      <text:p text:style-name="P500"><text:span text:style-name="T501"><text:s/>24.</text:span><text:span text:style-name="T502"><text:tab/>What is the command that will put collinsd1 in the admin group without removing him from the Sixers group?<text:s/></text:span></text:p>
      <text:p text:style-name="P503"/>
      <text:p text:style-name="P504"/>
      <text:p text:style-name="P505"/>
      <text:p text:style-name="P506"><text:span text:style-name="T507"><text:s/>25.</text:span><text:span text:style-name="T508"><text:tab/>How does one use the<text:s/></text:span><text:span text:style-name="T509">userdel</text:span><text:span text:style-name="T510"><text:s/>command to eliminate the collinsd1 user?</text:span>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2-22T18:56:00Z</meta:creation-date>
    <dc:date>2014-02-22T21:16:00Z</dc:date>
    <meta:template xlink:href="Normal" xlink:type="simple"/>
    <meta:editing-cycles>15</meta:editing-cycles>
    <meta:editing-duration>PT4380S</meta:editing-duration>
    <meta:document-statistic meta:page-count="7" meta:paragraph-count="13" meta:word-count="1038" meta:character-count="6945" meta:row-count="49" meta:non-whitespace-character-count="5920"/>
  </office:meta>
</office:document-meta>
</file>